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4.5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8.71mm" fo:break-before="auto" style:use-optimal-row-height="false"/>
    </style:style>
    <style:style style:name="ro2" style:family="table-row">
      <style:table-row-properties style:row-height="10.57mm" fo:break-before="auto" style:use-optimal-row-height="false"/>
    </style:style>
    <style:style style:name="ro3" style:family="table-row">
      <style:table-row-properties style:row-height="20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6"/>
        <table:table-column table:style-name="co2" table:number-columns-repeated="7" table:default-cell-style-name="ce8"/>
        <table:table-row table:style-name="ro1">
          <table:table-cell table:style-name="ce1" office:value-type="string" calcext:value-type="string" table:number-columns-spanned="2" table:number-rows-spanned="2">
            <text:p>TAMAÑO DEL JUEGO</text:p>
            <text:p> DE CARACTERES USADO</text:p>
          </table:table-cell>
          <table:covered-table-cell table:style-name="ce4"/>
          <table:table-cell table:style-name="ce1" office:value-type="string" calcext:value-type="string" table:number-columns-spanned="7" table:number-rows-spanned="1">
            <text:p>LONGITUD DE CLAVE <text:s/>(NÚMERO DE CARACTERES USADOS)</text:p>
          </table:table-cell>
          <table:covered-table-cell table:number-columns-repeated="6" table:style-name="ce9"/>
        </table:table-row>
        <table:table-row table:style-name="ro2">
          <table:covered-table-cell table:style-name="ce2"/>
          <table:covered-table-cell table:style-name="ce5"/>
          <table:table-cell table:style-name="ce7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Solo minúsculas</text:p>
          </table:table-cell>
          <table:table-cell office:value-type="float" office:value="26" calcext:value-type="float">
            <text:p>26</text:p>
          </table:table-cell>
          <table:table-cell table:formula="of:=LOG(POWER([.$B3];[.C$2]);2)" office:value-type="float" office:value="37.6035177451287" calcext:value-type="float">
            <text:p>37,60</text:p>
          </table:table-cell>
          <table:table-cell table:formula="of:=LOG(POWER([.$B3];[.D$2]);2)" office:value-type="float" office:value="42.3039574632698" calcext:value-type="float">
            <text:p>42,30</text:p>
          </table:table-cell>
          <table:table-cell table:formula="of:=LOG(POWER([.$B3];[.E$2]);2)" office:value-type="float" office:value="47.0043971814109" calcext:value-type="float">
            <text:p>47,00</text:p>
          </table:table-cell>
          <table:table-cell table:formula="of:=LOG(POWER([.$B3];[.F$2]);2)" office:value-type="float" office:value="51.704836899552" calcext:value-type="float">
            <text:p>51,70</text:p>
          </table:table-cell>
          <table:table-cell table:formula="of:=LOG(POWER([.$B3];[.G$2]);2)" office:value-type="float" office:value="56.4052766176931" calcext:value-type="float">
            <text:p>56,41</text:p>
          </table:table-cell>
          <table:table-cell table:formula="of:=LOG(POWER([.$B3];[.H$2]);2)" office:value-type="float" office:value="61.1057163358342" calcext:value-type="float">
            <text:p>61,11</text:p>
          </table:table-cell>
          <table:table-cell table:formula="of:=LOG(POWER([.$B3];[.I$2]);2)" office:value-type="float" office:value="65.8061560539753" calcext:value-type="float">
            <text:p>65,81</text:p>
          </table:table-cell>
        </table:table-row>
        <table:table-row table:style-name="ro3">
          <table:table-cell office:value-type="string" calcext:value-type="string">
            <text:p>Mayús. + mínús.</text:p>
          </table:table-cell>
          <table:table-cell table:formula="of:=26+26" office:value-type="float" office:value="52" calcext:value-type="float">
            <text:p>52</text:p>
          </table:table-cell>
          <table:table-cell table:formula="of:=LOG(POWER([.$B4];[.C$2]);2)" office:value-type="float" office:value="45.6035177451287" calcext:value-type="float">
            <text:p>45,60</text:p>
          </table:table-cell>
          <table:table-cell table:formula="of:=LOG(POWER([.$B4];[.D$2]);2)" office:value-type="float" office:value="51.3039574632698" calcext:value-type="float">
            <text:p>51,30</text:p>
          </table:table-cell>
          <table:table-cell table:formula="of:=LOG(POWER([.$B4];[.E$2]);2)" office:value-type="float" office:value="57.0043971814109" calcext:value-type="float">
            <text:p>57,00</text:p>
          </table:table-cell>
          <table:table-cell table:formula="of:=LOG(POWER([.$B4];[.F$2]);2)" office:value-type="float" office:value="62.704836899552" calcext:value-type="float">
            <text:p>62,70</text:p>
          </table:table-cell>
          <table:table-cell table:formula="of:=LOG(POWER([.$B4];[.G$2]);2)" office:value-type="float" office:value="68.4052766176931" calcext:value-type="float">
            <text:p>68,41</text:p>
          </table:table-cell>
          <table:table-cell table:formula="of:=LOG(POWER([.$B4];[.H$2]);2)" office:value-type="float" office:value="74.1057163358342" calcext:value-type="float">
            <text:p>74,11</text:p>
          </table:table-cell>
          <table:table-cell table:formula="of:=LOG(POWER([.$B4];[.I$2]);2)" office:value-type="float" office:value="79.8061560539753" calcext:value-type="float">
            <text:p>79,81</text:p>
          </table:table-cell>
        </table:table-row>
        <table:table-row table:style-name="ro3">
          <table:table-cell office:value-type="string" calcext:value-type="string">
            <text:p>Mayús. + minús. </text:p>
            <text:p>+ números</text:p>
          </table:table-cell>
          <table:table-cell table:formula="of:=26+26+10" office:value-type="float" office:value="62" calcext:value-type="float">
            <text:p>62</text:p>
          </table:table-cell>
          <table:table-cell table:formula="of:=LOG(POWER([.$B5];[.C$2]);2)" office:value-type="float" office:value="47.633570483095" calcext:value-type="float">
            <text:p>47,63</text:p>
          </table:table-cell>
          <table:table-cell table:formula="of:=LOG(POWER([.$B5];[.D$2]);2)" office:value-type="float" office:value="53.5877667934819" calcext:value-type="float">
            <text:p>53,59</text:p>
          </table:table-cell>
          <table:table-cell table:formula="of:=LOG(POWER([.$B5];[.E$2]);2)" office:value-type="float" office:value="59.5419631038688" calcext:value-type="float">
            <text:p>59,54</text:p>
          </table:table-cell>
          <table:table-cell table:formula="of:=LOG(POWER([.$B5];[.F$2]);2)" office:value-type="float" office:value="65.4961594142556" calcext:value-type="float">
            <text:p>65,50</text:p>
          </table:table-cell>
          <table:table-cell table:formula="of:=LOG(POWER([.$B5];[.G$2]);2)" office:value-type="float" office:value="71.4503557246425" calcext:value-type="float">
            <text:p>71,45</text:p>
          </table:table-cell>
          <table:table-cell table:formula="of:=LOG(POWER([.$B5];[.H$2]);2)" office:value-type="float" office:value="77.4045520350294" calcext:value-type="float">
            <text:p>77,40</text:p>
          </table:table-cell>
          <table:table-cell table:formula="of:=LOG(POWER([.$B5];[.I$2]);2)" office:value-type="float" office:value="83.3587483454163" calcext:value-type="float">
            <text:p>83,36</text:p>
          </table:table-cell>
        </table:table-row>
        <table:table-row table:style-name="ro3">
          <table:table-cell office:value-type="string" calcext:value-type="string">
            <text:p>Mayús. + minús.</text:p>
            <text:p> + núm. + espec.</text:p>
          </table:table-cell>
          <table:table-cell table:formula="of:=26+26+10+10" office:value-type="float" office:value="72" calcext:value-type="float">
            <text:p>72</text:p>
          </table:table-cell>
          <table:table-cell table:formula="of:=LOG(POWER([.$B6];[.C$2]);2)" office:value-type="float" office:value="49.3594000115385" calcext:value-type="float">
            <text:p>49,36</text:p>
          </table:table-cell>
          <table:table-cell table:formula="of:=LOG(POWER([.$B6];[.D$2]);2)" office:value-type="float" office:value="55.5293250129808" calcext:value-type="float">
            <text:p>55,53</text:p>
          </table:table-cell>
          <table:table-cell table:formula="of:=LOG(POWER([.$B6];[.E$2]);2)" office:value-type="float" office:value="61.6992500144231" calcext:value-type="float">
            <text:p>61,70</text:p>
          </table:table-cell>
          <table:table-cell table:formula="of:=LOG(POWER([.$B6];[.F$2]);2)" office:value-type="float" office:value="67.8691750158654" calcext:value-type="float">
            <text:p>67,87</text:p>
          </table:table-cell>
          <table:table-cell table:formula="of:=LOG(POWER([.$B6];[.G$2]);2)" office:value-type="float" office:value="74.0391000173077" calcext:value-type="float">
            <text:p>74,04</text:p>
          </table:table-cell>
          <table:table-cell table:formula="of:=LOG(POWER([.$B6];[.H$2]);2)" office:value-type="float" office:value="80.2090250187501" calcext:value-type="float">
            <text:p>80,21</text:p>
          </table:table-cell>
          <table:table-cell table:formula="of:=LOG(POWER([.$B6];[.I$2]);2)" office:value-type="float" office:value="86.3789500201924" calcext:value-type="float">
            <text:p>86,38</text:p>
          </table:table-cell>
        </table:table-row>
        <calcext:conditional-formats>
          <calcext:conditional-format calcext:target-range-address="Hoja1.C3:Hoja1.I6">
            <calcext:color-scale>
              <calcext:color-scale-entry calcext:value="0" calcext:type="minimum" calcext:color="#ff7d7d"/>
              <calcext:color-scale-entry calcext:value="50" calcext:type="percentile" calcext:color="#ffff00"/>
              <calcext:color-scale-entry calcext:value="0" calcext:type="maximum" calcext:color="#98ff8f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14:07:40.315120647</meta:creation-date>
    <dc:date>2017-10-19T22:29:45.015197213</dc:date>
    <meta:editing-duration>PT4M39S</meta:editing-duration>
    <meta:editing-cycles>1</meta:editing-cycles>
    <meta:generator>LibreOffice/5.3.1.2$Linux_X86_64 LibreOffice_project/30m0$Build-2</meta:generator>
    <meta:document-statistic meta:table-count="1" meta:cell-count="45" meta:object-count="0"/>
  </office:meta>
</office:document-meta>
</file>